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 style:master-page-name="Standard">
      <style:paragraph-properties fo:margin-left="8.742cm" fo:margin-right="0cm" fo:text-align="end" style:justify-single-word="false" fo:text-indent="1.249cm" style:auto-text-indent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6.24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6.24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western">
      <style:paragraph-properties fo:margin-top="0.494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western">
      <style:paragraph-properties fo:margin-top="0.494cm" fo:margin-bottom="0cm" style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 <text:s/></text:p>
      <text:p text:style-name="P1"/>
      <text:p text:style-name="P1"><text:span text:style-name="T1">……………………………………</text:span>.</text:p>
      <text:p text:style-name="P1"><text:span text:style-name="T1"><text:s text:c="3"/></text:span>(pieczęć firmowa Oferenta)</text:p>
      <text:p text:style-name="P1"/>
      <text:p text:style-name="P1"/>
      <text:p text:style-name="P4">OŚWIADCZENIE OFERENTA</text:p>
      <text:p text:style-name="P3"/>
      <text:p text:style-name="P2">W związku z przystąpieniem do otwartego konkursu ofert na realizację zadania publicznego ogłoszonego przez Powiatowy Urząd Pracy w Świdnicy Oferent oświadcza, że:</text:p>
      <text:p text:style-name="P2">- realizatorzy zadania posiadają uprawnienia i kwalifikacje niezbędne do realizacji zleconego zadania publicznego;</text:p>
      <text:p text:style-name="P2">- dysponuje zasobami/lokalem, w którym będzie realizowane zadanie i na potwierdzenie tego przedkłada dowód w postaci:</text:p>
      <text:p text:style-name="P6"><text:span text:style-name="T2">…………………………………………………………………………………………………</text:span></text:p>
      <text:p text:style-name="P7">(np. umowa najmu, użyczenie, dzierżawa, zgoda dyrektora placówki oświatowej, sportowej, kulturalnej, itp.), który spełnia wymogi zgodnie z obowiązującymi przepisami, w tym prawa budowlanego, przeciwpożarowego i sanitarno-epidemiologicznego</text:p>
      <text:p text:style-name="P7"/>
      <text:p text:style-name="P2">- działa / nie działa * w celu osiągnięcia zysku</text:p>
      <text:p text:style-name="P2">- zapoznał się z treścią ogłoszenia konkursowego.</text:p>
      <text:p text:style-name="P2"/>
      <text:p text:style-name="P8">………………………………………………<text:bookmark text:name="_GoBack"/></text:p>
      <text:p text:style-name="P9">(data i podpis osoby upoważnionej do składania </text:p>
      <text:p text:style-name="P9">oświadczeń woli w imieniu Oferenta)</text:p>
      <text:p text:style-name="P7"/>
      <text:p text:style-name="P7"/>
      <text:p text:style-name="P7">*niepotrzebne skreślić </text:p>
      <text:p text:style-name="P1"/>
      <text:p text:style-name="P10"/>
      <text:p text:style-name="P11">\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style:font-name="Calibri" style:font-name-asian="Times New Roman" style:font-name-complex="Times New Roma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.lukomska</meta:initial-creator>
    <meta:creation-date>2016-07-13T09:36:00</meta:creation-date>
    <dc:creator>agnieszka.lukomska</dc:creator>
    <dc:date>2016-07-13T09:36:00</dc:date>
    <meta:editing-cycles>2</meta:editing-cycles>
    <meta:editing-duration>P15824DT17H31M44S</meta:editing-duration>
    <meta:document-statistic meta:table-count="0" meta:image-count="0" meta:object-count="0" meta:page-count="1" meta:paragraph-count="16" meta:word-count="120" meta:character-count="971" meta:non-whitespace-character-count="860"/>
    <meta:generator>LibreOffice/4.1.0.4$Windows_x86 LibreOffice_project/89ea49ddacd9aa532507cbf852f2bb22b1ace28</meta:generator>
  </office:meta>
</office:document-meta>
</file>